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7cm" fo:margin-right="0.725cm" fo:text-indent="0cm" style:auto-text-indent="false"/>
    </style:style>
    <style:style style:name="P2" style:family="paragraph" style:parent-style-name="Standard">
      <style:paragraph-properties fo:margin-left="0cm" fo:margin-right="0.725cm" fo:text-indent="0cm" style:auto-text-indent="false"/>
    </style:style>
    <style:style style:name="P3" style:family="paragraph" style:parent-style-name="Standard">
      <style:paragraph-properties fo:margin-left="0.725cm" fo:margin-right="-0.346cm" fo:text-indent="0cm" style:auto-text-indent="false">
        <style:tab-stops>
          <style:tab-stop style:position="15.655cm"/>
        </style:tab-stops>
      </style:paragraph-properties>
    </style:style>
    <style:style style:name="P4" style:family="paragraph" style:parent-style-name="Standard">
      <style:paragraph-properties fo:margin-left="0.725cm" fo:margin-right="-0.346cm" fo:text-indent="0cm" style:auto-text-indent="false">
        <style:tab-stops>
          <style:tab-stop style:position="14.111cm"/>
        </style:tab-stops>
      </style:paragraph-properties>
    </style:style>
    <style:style style:name="P5" style:family="paragraph" style:parent-style-name="Standard">
      <style:paragraph-properties fo:margin-left="0.725cm" fo:margin-right="-0.346cm" fo:text-indent="0cm" style:auto-text-indent="false">
        <style:tab-stops>
          <style:tab-stop style:position="14.236cm"/>
        </style:tab-stops>
      </style:paragraph-properties>
    </style:style>
    <style:style style:name="P6" style:family="paragraph" style:parent-style-name="Standard">
      <style:paragraph-properties fo:margin-left="0.725cm" fo:margin-right="0.945cm" fo:text-indent="0cm" style:auto-text-indent="false">
        <style:tab-stops>
          <style:tab-stop style:position="15.529cm"/>
        </style:tab-stops>
      </style:paragraph-properties>
    </style:style>
    <style:style style:name="P7" style:family="paragraph" style:parent-style-name="Standard">
      <style:paragraph-properties fo:margin-left="0cm" fo:margin-right="0.945cm" fo:text-indent="0cm" style:auto-text-indent="false">
        <style:tab-stops>
          <style:tab-stop style:position="15.529cm"/>
        </style:tab-stops>
      </style:paragraph-properties>
    </style:style>
    <style:style style:name="P8" style:family="paragraph" style:parent-style-name="Standard">
      <style:paragraph-properties fo:margin-left="0.725cm" fo:margin-right="1.039cm" fo:text-indent="0cm" style:auto-text-indent="false">
        <style:tab-stops>
          <style:tab-stop style:position="15.277cm"/>
        </style:tab-stops>
      </style:paragraph-properties>
    </style:style>
    <style:style style:name="P9" style:family="paragraph" style:parent-style-name="Standard" style:list-style-name="L1">
      <style:paragraph-properties fo:margin-left="0.725cm" fo:margin-right="-0.346cm" fo:text-indent="0cm" style:auto-text-indent="false">
        <style:tab-stops>
          <style:tab-stop style:position="15.655cm"/>
        </style:tab-stops>
      </style:paragraph-properties>
    </style:style>
    <style:style style:name="P10" style:family="paragraph" style:parent-style-name="Standard" style:list-style-name="L2">
      <style:paragraph-properties fo:margin-left="0.725cm" fo:margin-right="-0.346cm" fo:text-indent="0cm" style:auto-text-indent="false">
        <style:tab-stops>
          <style:tab-stop style:position="15.655cm"/>
        </style:tab-stops>
      </style:paragraph-properties>
    </style:style>
    <style:style style:name="P11" style:family="paragraph" style:parent-style-name="Standard">
      <style:paragraph-properties fo:margin-left="0.725cm" fo:margin-right="0.945cm" fo:text-indent="0cm" style:auto-text-indent="false">
        <style:tab-stops>
          <style:tab-stop style:position="15.529cm"/>
        </style:tab-stops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53"/>Zápis č.4 ze dne 29.8,2012 </text:p>
      <text:p text:style-name="P1"/>
      <text:p text:style-name="P1">Přítomni – Kropáčková, Prokešová , Brenkusová , Šinogl </text:p>
      <text:p text:style-name="P1">Neomluven – Vejskrab </text:p>
      <text:p text:style-name="P1">Zapisovatelé zápisu – Prokešová Šingl</text:p>
      <text:p text:style-name="P2"><text:s text:c="8"/></text:p>
      <text:p text:style-name="P1">Program <text:s text:c="2"/>1) <text:s text:c="3"/>Rozpočtové opatření č.2 a č.3 2012 </text:p>
      <text:p text:style-name="P1"><text:s text:c="17"/>2) <text:s text:c="3"/>Věcné břemeno k chatě p. Jankovské</text:p>
      <text:p text:style-name="P1"><text:s text:c="17"/>3) <text:s text:c="3"/>Volby do Zastupitelstev krajů <text:s text:c="11"/></text:p>
      <text:p text:style-name="P3"><text:s text:c="17"/>4) <text:s text:c="3"/>Příspěvek na setkání rodáků <text:s text:c="56"/>¨</text:p>
      <text:list xml:id="list37668450" text:style-name="L1">
        <text:list-item>
          <text:list>
            <text:list-item>
              <text:list>
                <text:list-header>
                  <text:p text:style-name="P9"><text:s text:c="17"/>5) <text:s text:c="3"/>Úprava terénu okolo OÚHradce <text:s text:c="3"/></text:p>
                </text:list-header>
              </text:list>
            </text:list-item>
          </text:list>
        </text:list-item>
      </text:list>
      <text:list xml:id="list37670226" text:style-name="L2">
        <text:list-item>
          <text:list>
            <text:list-item>
              <text:list>
                <text:list-item>
                  <text:list>
                    <text:list-header>
                      <text:p text:style-name="P10"><text:s text:c="18"/>6) <text:s text:c="2"/>Návrh pana Šinogla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4">K bodu <text:s/>č. 1) Pani starostka seznámila zastupitelstvo obce s rozpočtovým opatřením <text:s/></text:p>
      <text:p text:style-name="P4">č. 2 č.3 na r.2012. </text:p>
      <text:p text:style-name="P4">Schváleno 4 hlasy. </text:p>
      <text:p text:style-name="P4"><text:s/></text:p>
      <text:p text:style-name="P4">K bodu č.2) <text:s/>ZO projednávalo věcné břemeno k chatě pani Jankovské na pozemku <text:s/></text:p>
      <text:p text:style-name="P5">par. číslo 1178/40. Pokud vznikne toto věcné břemeno obec Hradce zaplatí majiteli <text:s/></text:p>
      <text:p text:style-name="P5">pozemku částku 10.000 Kč / deset tisít Kč/. </text:p>
      <text:p text:style-name="P5">Schváleno 4 hlasy</text:p>
      <text:p text:style-name="P5"/>
      <text:p text:style-name="P5">K bodu č. 3) <text:s/>Ve dnech 12.a13. 10.2012 budou v obci Hradce volby do Zastupitelstva <text:s/></text:p>
      <text:p text:style-name="P6">kraje. Na tyto volby je 3 členná komise. </text:p>
      <text:p text:style-name="P6">Schváleno 4 hlasy </text:p>
      <text:p text:style-name="P6"/>
      <text:p text:style-name="P8">K bodu č 4) <text:s text:c="2"/>Zastuopitelstvo obce odsouhlasilo příspěvek 2.000 Kč na <text:s/>setkání <text:s/>rodáků které bude 15.9.2012. v Černém Dubu. </text:p>
      <text:p text:style-name="P8">Schváleno 4 hlasy </text:p>
      <text:p text:style-name="P8"/>
      <text:p text:style-name="P8">K bodu č. 5) <text:s/>Pani starostka navrhla úpravu terénu okolo Obecního úřadu. Jelikož tento pozemek má obec v pronájmu, pověřila p. Brenkusovou o vyjednání <text:s/>tohoto problemu s p. Dánou. </text:p>
      <text:p text:style-name="P8">Schváleno 4 hlasy </text:p>
      <text:p text:style-name="P8"/>
      <text:p text:style-name="P8">K bodu č.6 <text:s/>Pan Šinogl navrhl odstranění přívěsu z obecního pozemku u místní komunikace vedla parcly p. Juhazsové. Tento přívěs bude překážet při zimní údržbě zmíněné komunikace. Zastupitelstvo <text:s/>obce tímto pověřilo p. starostku. </text:p>
      <text:p text:style-name="P8">Schváleno 4. hlasy </text:p>
      <text:p text:style-name="P8"/>
      <text:p text:style-name="P8"/>
      <text:p text:style-name="P6"/>
      <text:p text:style-name="P6">Zapsala - Brenkusová</text:p>
      <text:p text:style-name="P6"/>
      <text:p text:style-name="P6">Ověřovatelé zápisu – Prokešová </text:p>
      <text:p text:style-name="P6"/>
      <text:p text:style-name="P6"><text:s text:c="35"/>Šinogl </text:p>
      <text:p text:style-name="P6"/>
      <text:p text:style-name="P6">V Hradcích dne 10.9.2012</text:p>
      <text:p text:style-name="P6"><text:soft-page-break/></text:p>
      <text:p text:style-name="P6"/>
      <text:p text:style-name="P6"/>
      <text:p text:style-name="P6"/>
      <text:p text:style-name="P8"/>
      <text:p text:style-name="P8"><text:s text:c="34"/>Usnesení <text:s/>zápisu č 4 /2012 ze dne 29.8.2012 </text:p>
      <text:p text:style-name="P8"/>
      <text:p text:style-name="P8"/>
      <text:p text:style-name="P8">ZO pověřuje p. Brenkusovou <text:s/>vyjednáním pronajetého pozemku s p. Dánou ohledně úpravy terénu okolo Obecního úřadu. </text:p>
      <text:p text:style-name="P8"/>
      <text:p text:style-name="P8">ZO pověřuje pani starostku o vyrozumění p. Juhezsocé <text:s/>k odstranění přívěsu od místní komunikace . <text:s/></text:p>
      <text:p text:style-name="P8"/>
      <text:p text:style-name="P8">ZO souhlasí <text:s/>s rozpočtovým opařením č.2 ač. 3 /2012 </text:p>
      <text:p text:style-name="P8">ZO souhlasí s případným věcným břemenem k chatě p. Jankovské a částkou 10.000Kř /deset tisíc Kč/ kterou zaplatí majitali pozemku pokud toto věcné břemeno vznikne. <text:s/></text:p>
      <text:p text:style-name="P8">ZO souhlasí s příspěvkem2.000 Kč na setkání rodáků . </text:p>
      <text:p text:style-name="P8">Bere na vědomí 3 člennou komisi na volba do Zastupitelstva kraje které jsou ve dnech 12 a 13 . 10 2012.</text:p>
      <text:p text:style-name="P8"/>
      <text:p text:style-name="P8"/>
      <text:p text:style-name="P8"><text:s/></text:p>
      <text:p text:style-name="P8">V Hradcích 10.9.2012</text:p>
      <text:p text:style-name="P7"/>
      <text:p text:style-name="P6"/>
      <text:p text:style-name="P6"/>
      <text:p text:style-name="P6"/>
      <text:p text:style-name="P6"/>
      <text:p text:style-name="P6"><text:s text:c="70"/>---------------------------------- </text:p>
      <text:p text:style-name="P6"><text:s text:c="70"/>Kropáčková <text:s/>- starostka obc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53cm" fo:margin-right="2.7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9T16:37:16.46</meta:creation-date>
    <dc:date>2012-10-10T18:00:35.27</dc:date>
    <meta:editing-duration>PT02H10M19S</meta:editing-duration>
    <meta:editing-cycles>5</meta:editing-cycles>
    <meta:generator>OpenOffice.org/3.0$Win32 OpenOffice.org_project/300m9$Build-9358</meta:generator>
    <meta:print-date>2012-10-10T17:59:30.77</meta:print-date>
    <meta:document-statistic meta:table-count="0" meta:image-count="0" meta:object-count="0" meta:page-count="2" meta:paragraph-count="43" meta:word-count="351" meta:character-count="2658"/>
    <meta:user-defined meta:name="Informace 1"/>
    <meta:user-defined meta:name="Informace 2"/>
    <meta:user-defined meta:name="Informace 3"/>
    <meta:user-defined meta:name="Informace 4"/>
  </office:meta>
</office:document-meta>
</file>